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0.081cm" table:align="left"/>
    </style:style>
    <style:style style:name="Tableau1.A" style:family="table-column">
      <style:table-column-properties style:column-width="0.041cm"/>
    </style:style>
    <style:style style:name="Tableau1.A1" style:family="table-cell">
      <style:table-cell-properties style:vertical-align="middle"/>
    </style:style>
    <style:style style:name="Tableau2" style:family="table">
      <style:table-properties style:width="10.807cm" table:align="left"/>
    </style:style>
    <style:style style:name="Tableau2.A" style:family="table-column">
      <style:table-column-properties style:column-width="2.487cm"/>
    </style:style>
    <style:style style:name="Tableau2.B" style:family="table-column">
      <style:table-column-properties style:column-width="8.32cm"/>
    </style:style>
    <style:style style:name="Tableau2.A1" style:family="table-cell">
      <style:table-cell-properties style:vertical-align="middle"/>
    </style:style>
    <style:style style:name="P1" style:family="paragraph" style:parent-style-name="Text_20_body">
      <style:text-properties fo:language="fr" fo:country="FR"/>
    </style:style>
    <style:style style:name="P2" style:family="paragraph" style:parent-style-name="Text_20_body">
      <style:paragraph-properties fo:margin-top="0cm" fo:margin-bottom="0cm" loext:contextual-spacing="false"/>
      <style:text-properties fo:language="fr" fo:country="FR"/>
    </style:style>
    <style:style style:name="P3" style:family="paragraph" style:parent-style-name="Table_20_Heading">
      <style:paragraph-properties fo:text-align="end" style:justify-single-word="false"/>
    </style:style>
    <style:style style:name="T1" style:family="text">
      <style:text-properties fo:language="fr" fo:country="FR"/>
    </style:style>
    <style:style style:name="T2" style:family="text">
      <style:text-properties fo:language="fr" fo:country="F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number-columns-repeated="2"/>
        <table:table-row>
          <table:table-cell table:style-name="Tableau1.A1" office:value-type="string">
            <text:p text:style-name="Table_20_Heading"/>
          </table:table-cell>
          <table:table-cell table:style-name="Tableau1.A1" office:value-type="string">
            <text:p text:style-name="Table_20_Contents"/>
          </table:table-cell>
        </table:table-row>
        <table:table-row>
          <table:table-cell table:style-name="Tableau1.A1" office:value-type="string">
            <text:p text:style-name="Table_20_Heading"/>
          </table:table-cell>
          <table:table-cell table:style-name="Tableau1.A1" office:value-type="string">
            <text:p text:style-name="Table_20_Contents"/>
          </table:table-cell>
        </table:table-row>
        <table:table-row>
          <table:table-cell table:style-name="Tableau1.A1" office:value-type="string">
            <text:p text:style-name="Table_20_Heading"/>
          </table:table-cell>
          <table:table-cell table:style-name="Tableau1.A1" office:value-type="string">
            <text:p text:style-name="Table_20_Contents"/>
          </table:table-cell>
        </table:table-row>
        <table:table-row>
          <table:table-cell table:style-name="Tableau1.A1" office:value-type="string">
            <text:p text:style-name="Table_20_Heading"/>
          </table:table-cell>
          <table:table-cell table:style-name="Tableau1.A1" office:value-type="string">
            <text:p text:style-name="Table_20_Contents"/>
          </table:table-cell>
        </table:table-row>
      </table:table>
      <text:p text:style-name="P2"><text:line-break/><text:line-break/><text:line-break/><text:line-break/>-------- Message original -------- </text:p>
      <table:table table:name="Tableau2" table:style-name="Tableau2">
        <table:table-column table:style-name="Tableau2.A"/>
        <table:table-column table:style-name="Tableau2.B"/>
        <table:table-row>
          <table:table-cell table:style-name="Tableau2.A1" office:value-type="string">
            <text:p text:style-name="P3">Sujet: </text:p>
          </table:table-cell>
          <table:table-cell table:style-name="Tableau2.A1" office:value-type="string">
            <text:p text:style-name="Table_20_Contents">[INTERNET] Eoliennes "grand arbres" Solesmes</text:p>
          </table:table-cell>
        </table:table-row>
        <table:table-row>
          <table:table-cell table:style-name="Tableau2.A1" office:value-type="string">
            <text:p text:style-name="P3">Date : </text:p>
          </table:table-cell>
          <table:table-cell table:style-name="Tableau2.A1" office:value-type="string">
            <text:p text:style-name="Table_20_Contents">Wed, 12 Apr 2017 12:06:14 +0200</text:p>
          </table:table-cell>
        </table:table-row>
        <table:table-row>
          <table:table-cell table:style-name="Tableau2.A1" office:value-type="string">
            <text:p text:style-name="P3">De : </text:p>
          </table:table-cell>
          <table:table-cell table:style-name="Tableau2.A1" office:value-type="string">
            <text:p text:style-name="Table_20_Contents"><text:a xlink:type="simple" xlink:href="mailto:pref59@hebergement2.interieur-gouv.fr" text:style-name="Internet_20_link" text:visited-style-name="Visited_20_Internet_20_Link">pref59@hebergement2.interieur-gouv.fr</text:a></text:p>
          </table:table-cell>
        </table:table-row>
        <table:table-row>
          <table:table-cell table:style-name="Tableau2.A1" office:value-type="string">
            <text:p text:style-name="P3">Répondre à : </text:p>
          </table:table-cell>
          <table:table-cell table:style-name="Tableau2.A1" office:value-type="string">
            <text:p text:style-name="Table_20_Contents"><text:a xlink:type="simple" xlink:href="mailto:linglin.didier@free.fr" text:style-name="Internet_20_link" text:visited-style-name="Visited_20_Internet_20_Link">linglin.didier@free.fr</text:a></text:p>
          </table:table-cell>
        </table:table-row>
        <table:table-row>
          <table:table-cell table:style-name="Tableau2.A1" office:value-type="string">
            <text:p text:style-name="P3">Pour : </text:p>
          </table:table-cell>
          <table:table-cell table:style-name="Tableau2.A1" office:value-type="string">
            <text:p text:style-name="Table_20_Contents"><text:a xlink:type="simple" xlink:href="mailto:pref-courrier-webmestre@nord.gouv.fr" text:style-name="Internet_20_link" text:visited-style-name="Visited_20_Internet_20_Link">pref-courrier-webmestre@nord.gouv.fr</text:a></text:p>
          </table:table-cell>
        </table:table-row>
      </table:table>
      <text:p text:style-name="Text_20_body"/>
      <text:p text:style-name="P1">L'information suivante a été collectée:</text:p>
      <text:p text:style-name="Text_20_body"><text:span text:style-name="T2">Vous êtes: </text:span><text:span text:style-name="T1">particulier <text:line-break/></text:span><text:span text:style-name="T2">Nom: </text:span><text:span text:style-name="T1">Linglin <text:line-break/></text:span><text:span text:style-name="T2">Prénom: </text:span><text:span text:style-name="T1">Didier <text:line-break/></text:span><text:span text:style-name="T2">Date de naissance: </text:span><text:span text:style-name="T1">26/02/1958 <text:line-break/></text:span><text:span text:style-name="T2">Adresse électronique: </text:span><text:a xlink:type="simple" xlink:href="mailto:linglin.didier@free.fr" text:style-name="Internet_20_link" text:visited-style-name="Visited_20_Internet_20_Link">linglin.didier@free.fr</text:a><text:span text:style-name="T1"> <text:line-break/></text:span><text:span text:style-name="T2">Adresse postale: </text:span><text:span text:style-name="T1">1, rue d'Ovillers hameau d'Amerval <text:line-break/></text:span><text:span text:style-name="T2">Code postal: </text:span><text:span text:style-name="T1">59730 <text:line-break/></text:span><text:span text:style-name="T2">Ville: </text:span><text:span text:style-name="T1">Solesmes <text:line-break/></text:span><text:span text:style-name="T2">Téléphone: </text:span><text:span text:style-name="T1">0646460004 <text:line-break/></text:span><text:span text:style-name="T2">Télécopie: </text:span><text:span text:style-name="T1"><text:line-break/></text:span><text:span text:style-name="T2">Sujet: </text:span><text:span text:style-name="T1">Eoliennes "grand arbres" Solesmes <text:line-break/></text:span><text:span text:style-name="T2">Destinataire: </text:span><text:span text:style-name="T1">autre <text:line-break/></text:span><text:span text:style-name="T2">Message: </text:span><text:span text:style-name="T1">Monsieur et Madame LINGLIN Solesmes le 10 avril 2017 1, rue d'Ovillers hameau d'Amerval 59730 Solesmes à Monsieur le préfet de région Préfecture de région - Hauts-de-France 12 rue Jean-Sans-Peur CS 20003 59039 Lille Cedex Monsieur le préfet Par la présente je souhaite porter à votre connaissance les remarques que nous avons formulé auprès de Mr GERARD commissaire enquêteur dans le cadre de l’enquête publique sur le projet grand arbre à SOLESMES. Le projet éolien apparaît sur dimensionné, initialement prévu pour 5 éoliennes il a fait l’objet d’une modification pour tenir compte de l’impact visuel sur les habitants de la commune de Neuvilly, mais à l’occasion de cette modification le projet est passé de 5 éoliennes sur un rang à 8 sur 2 rangs Ce sur dimensionnement du projet aura un impact trop important à plusieurs niveaux : - Impact sur la faune et principalement le busard. Cette espèce est menacée, les études en cours par les différentes LPO locales (sur d’autres régions) ont fait apparaître des impacts forts sur ces rapaces. Les documents joints au dossier font état d’un possible impact « moyen » or l’étude a été réalisée vis-à-vis du projet initial (5 éoliennes) et non 8 sur 2 rangs. C’est toute la zone de chasse et de reproduction des busards qui est modifiée. Il est à noter que le département dans son étude préalable au contrat de territoire a identifié l’Est Cambrésis comme espace de vie du busard à préserver. - Le </text:span><text:soft-page-break/><text:span text:style-name="T1">sur dimensionnement du projet aura également un impact important sur la campagne solesmoise qui avait également une fonction de loisirs de proximité pour la population locale. L’un des deux chemins est très fréquenté par les familles, les personnes âgées, les randonneurs, les vététistes et cavaliers. Le choix d’un parc à 8 éoliennes transforme complètement la zone qui devient à usage exclusif éolien et agricole alors qu’elle avait une utilité locale pour une population qui a par ailleurs peu de moyens pour partir en vacances. - Ce projet se surajoute à une situation de territoire déjà fortement marqué : précarité de la population, paysage dégradé par l’agriculture intensive, ligne à haute tension. Le territoire de l’Est Cambrésis a été identifié par le SGAR comme une « campagne fragile » et par l' IGAS au vu des indicateurs sociaux. Enfin et c’est essentiellement à ce titre que je vous sollicite, j’attire votre attention sur l’absence de regard global sur l’ensemble des projets éoliens en cours (Aisne, Avesnois, Cambrésis) qui posera un problème possible d’encerclement du territoire. Je vous informe par ailleurs que l’information des réunions publique a été très faible et cet élément est à prendre en compte dans un contexte de population locale qui a du mal à revendiquer et à s’emparer des espaces d’expression démocratique. J’espère que ces remarques pourront être prises en compte dans l’aboutissement de ce projet au travers d’une réduction du nombre d’éoliennes autorisées ou dans le cadre de l’étude des autres projets en cours sur le secteur afin de permettre d’une meilleure prise en compte de la vision globale du territoire et de son devenir. Je vous prie d’agréer, Monsieur le préfet, en l’assurance de mes salutations les meilleures. Didier LINGLIN <text:line-break/></text:span><text:span text:style-name="T2">Caractères de sécurité.: </text:span><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4:32:41.554000000</meta:creation-date>
    <meta:generator>LibreOffice/5.0.6.3.0$Windows_x86 LibreOffice_project/fe46e5b82646505d0acf84e14cef05527e401d3b</meta:generator>
    <dc:date>2017-06-13T14:36:54.452000000</dc:date>
    <meta:editing-duration>PT36S</meta:editing-duration>
    <meta:editing-cycles>1</meta:editing-cycles>
    <meta:document-statistic meta:table-count="2" meta:image-count="0" meta:object-count="0" meta:page-count="2" meta:paragraph-count="13" meta:word-count="604" meta:character-count="3874" meta:non-whitespace-character-count="3259"/>
  </office:meta>
</office:document-meta>
</file>